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kstraat 12 Leeuwarden, (11043618) wijzigen van de bestemming naar een woonbestemming, verzenddatum 2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4.12 579529.837</meta:user-defined>
    <meta:user-defined meta:name="DC.title">Verleende omgevingsvergunning Klokstraat 12 Leeuwarden, (11043618) wijzigen van de bestemming naar een woonbestemming, verzenddatum 22-01-2021.</meta:user-defined>
    <meta:user-defined meta:name="OVERHEID.PostcodeHuisnummer/OVERHEIDop.postcodeHuisnummer">8911HC 12</meta:user-defined>
    <meta:user-defined meta:name="OVERHEIDop.straatnaam">Klokstraat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34</meta:user-defined>
    <meta:user-defined meta:name="OVERHEIDop.GmbID/DC.identifier">gmb-2021-29634</meta:user-defined>
    <meta:user-defined meta:name="OVERHEIDop.versieInformatie"/>
  </office:meta>
</office:document-meta>
</file>