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Raadhuisplaza 11, 5473 C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vis- en visgerechtenwinkel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3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Raadhuisplaza 11, 5473 CX Heeswijk-Dinth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330</meta:user-defined>
    <meta:user-defined meta:name="OVERHEIDop.GmbID/DC.identifier">gmb-2021-296330</meta:user-defined>
    <meta:user-defined meta:name="OVERHEIDop.versieInformatie"/>
  </office:meta>
</office:document-meta>
</file>