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Algemene maatregel van bestuur - Nieuwe Erven 12, 5384 TB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bouwen van een inpandige schietbaan in een bedrijfsgebouw</text:p>
            <text:p text:style-name="common-al"/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>Bezwaar-/beroepsmogelijkheid</text:span>
          </text:p>
            <text:p text:style-name="common-al">Er zijn geen bezwaar-/beroepsmogelijkhe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96329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32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32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7/xml/MC-DRP-Meld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Wet milieubeheer - Algemene maatregel van bestuur - Nieuwe Erven 12, 5384 TB Heesch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6329</meta:user-defined>
    <meta:user-defined meta:name="OVERHEIDop.GmbID/DC.identifier">gmb-2021-296329</meta:user-defined>
    <meta:user-defined meta:name="OVERHEIDop.versieInformatie"/>
  </office:meta>
</office:document-meta>
</file>