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dijk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dijk 60, 3062AE, realiseren van een kunstwerk aan de kopse kant van het appartementengebouw hoek Voorschoterlaan en Oude Dijk (aanvraagdatum 29-07-2021, dossiernummer OMV.21.07.0066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632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2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2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Oudedijk 60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324</meta:user-defined>
    <meta:user-defined meta:name="OVERHEIDop.GmbID/DC.identifier">gmb-2021-296324</meta:user-defined>
    <meta:user-defined meta:name="OVERHEIDop.versieInformatie"/>
  </office:meta>
</office:document-meta>
</file>