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35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35A 01, 3033CH, legalisatie van de nieuwe voorgevelkozijnen (aanvraagdatum 15-08-2021, dossiernummer OMV.21.08.002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3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roveniersstraat 35A 0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323</meta:user-defined>
    <meta:user-defined meta:name="OVERHEIDop.GmbID/DC.identifier">gmb-2021-296323</meta:user-defined>
    <meta:user-defined meta:name="OVERHEIDop.versieInformatie"/>
  </office:meta>
</office:document-meta>
</file>