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laan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denrijselaan 29A, 3037XC, omzetten logiesfunctie naar twee zelfstandige woningen + diverse constructieve doorbraken (aanvraagdatum 11-08-2021, dossiernummer OMV.21.08.001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32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2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2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Rodenrijselaan 29A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322</meta:user-defined>
    <meta:user-defined meta:name="OVERHEIDop.GmbID/DC.identifier">gmb-2021-296322</meta:user-defined>
    <meta:user-defined meta:name="OVERHEIDop.versieInformatie"/>
  </office:meta>
</office:document-meta>
</file>