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.de Jongplein 1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1 besloten om de beslistermijn voor de aanvraag met zaaknummer 2021-01634 voor een omgevingsvergunning op locatie Burg.de Jongplein 17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egen van groot onderhou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31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rg.de Jongplein 17 in Mijnsheerenl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317</meta:user-defined>
    <meta:user-defined meta:name="OVERHEIDop.GmbID/DC.identifier">gmb-2021-296317</meta:user-defined>
    <meta:user-defined meta:name="OVERHEIDop.versieInformatie"/>
  </office:meta>
</office:document-meta>
</file>