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te Visserijstraat 2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Grote Visserijstraat 21A, 3026CB, transformeren winkel naar drie woningen (aanvraagdatum 20-08-2021, dossiernummer OMV.21.08.00345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6311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311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311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Grote Visserijstraat 21A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6311</meta:user-defined>
    <meta:user-defined meta:name="OVERHEIDop.GmbID/DC.identifier">gmb-2021-296311</meta:user-defined>
    <meta:user-defined meta:name="OVERHEIDop.versieInformatie"/>
  </office:meta>
</office:document-meta>
</file>