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Rustenburgstraat 2 A in Puttersh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9 augustus 2021 besloten om de beslistermijn voor de aanvraag met zaaknummer 2021-01601 voor een omgevingsvergunning op locatie Rustenburgstraat 2 A in Puttershoek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Het wijzigen van de brandcompartiment obv gelijkwaardigheid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een bezwaarschrift of zienswijze indienen. Voor meer informatie over de procedure en voor het inzien van de aanvraag en de bijbehorende stukken kunt u contact opnemen via info@gemeentehw.nl of telefoonnummer 088 - 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296310</text:span><text:line-break/><text:date style:data-style-name="dag" text:fixed="true" text:date-value="2021-09-01"/><text:line-break/><text:date style:data-style-name="jaar" text:fixed="true" text:date-value="2021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6310</text:span><text:date style:data-style-name="nicedate" text:fixed="true" text:date-value="2021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6310</text:span><text:date style:data-style-name="nicedate" text:fixed="true" text:date-value="2021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Hoeksche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verlenging beslistermijn omgevingsvergunning Rustenburgstraat 2 A in Puttershoek</meta:user-defined>
    <meta:user-defined meta:name="DCTERMS.W3CDTF/DCTERMS.available">2021-09-01</meta:user-defined>
    <meta:user-defined meta:name="DCTERMS.W3CDTF/OVERHEIDop.jaargang">2021</meta:user-defined>
    <meta:user-defined meta:name="OVERHEIDop.publicationIssue">296310</meta:user-defined>
    <meta:user-defined meta:name="OVERHEIDop.GmbID/DC.identifier">gmb-2021-296310</meta:user-defined>
    <meta:user-defined meta:name="OVERHEIDop.versieInformatie"/>
  </office:meta>
</office:document-meta>
</file>