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10 trotter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10 trotters </text:p>
            <text:p text:style-name="common-al">Kenmerk: Z2021-004995</text:p>
            <text:p text:style-name="common-al">Ingekomen: 25-08-2021</text:p>
            <text:p text:style-name="common-al">Locatie: Chasséveld Breda</text:p>
            <text:p text:style-name="common-al">Omschrijving: Aanvraag vergunning plaatsen van 10 trotters ingevolge artikel 2:4 A van de Algemene plaatselijke verordening Breda 2018</text:p>
            <text:p text:style-name="common-al">Periode: van 01-11-2021 tot en met 14-11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3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995</meta:user-defined>
    <meta:user-defined meta:name="DCTERMS.abstract">plaatsen 10 trotters</meta:user-defined>
    <dc:language>nl</dc:language>
    <meta:user-defined meta:name="OVERHEIDop.locatietype/OVERHEIDop.gebiedsmarkering">Punt</meta:user-defined>
    <meta:user-defined meta:name="DC.title">Aanvraag vergunning plaatsen 10 trotters Chasséveld Bred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09</meta:user-defined>
    <meta:user-defined meta:name="OVERHEIDop.GmbID/DC.identifier">gmb-2021-296309</meta:user-defined>
    <meta:user-defined meta:name="OVERHEIDop.versieInformatie"/>
  </office:meta>
</office:document-meta>
</file>