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te Moordrechtse Tiendeweg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1 een aanvraag voor een omgevingsvergunning ontvangen. Dit betreft het plaatsen van een woonwagen ter plaatse van de Eerste Moordrechtse Tiendeweg 22 in Gouda. De aanvraag is geregistreerd onder kenmerk 202124395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29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9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9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rste Moordrechtse Tiendeweg 22 in Gouda</meta:user-defined>
    <meta:user-defined meta:name="DCTERMS.W3CDTF/DCTERMS.available">2021-09-01</meta:user-defined>
    <meta:user-defined meta:name="DCTERMS.W3CDTF/OVERHEIDop.jaargang">2021</meta:user-defined>
    <meta:user-defined meta:name="OVERHEIDop.publicationIssue">296298</meta:user-defined>
    <meta:user-defined meta:name="OVERHEIDop.GmbID/DC.identifier">gmb-2021-296298</meta:user-defined>
    <meta:user-defined meta:name="OVERHEIDop.versieInformatie"/>
  </office:meta>
</office:document-meta>
</file>