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rs Janet Brownerie, Spiegelstraat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7 augustus 2021 is aan Mrs Janet Brownerie, Spiegelstraat 1 Zutphen een exploitatievergunning ondersteunende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2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262</meta:user-defined>
    <dc:language>nl</dc:language>
    <meta:user-defined meta:name="OVERHEIDop.locatietype/OVERHEIDop.gebiedsmarkering">Adres</meta:user-defined>
    <meta:user-defined meta:name="DC.title">Gemeente Zutphen, exploitatievergunning ondersteunende horeca Mrs Janet Brownerie, Spiegelstraat 1 Zutph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93</meta:user-defined>
    <meta:user-defined meta:name="OVERHEIDop.GmbID/DC.identifier">gmb-2021-296293</meta:user-defined>
    <meta:user-defined meta:name="OVERHEIDop.versieInformatie"/>
  </office:meta>
</office:document-meta>
</file>