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straat 21, 7101E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augustus 2021 is een aanvraag ontvangen voor Plaatsen ING lichtbak op locatie Misterstraat 21, 7101EP Winterswijk. De aanvraag is geregistreerd onder zaaknummer 2021-00171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2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isterstraat 21, 7101EP Winterswijk</meta:user-defined>
    <dc:language>nl</dc:language>
    <meta:user-defined meta:name="OVERHEIDop.locatietype/OVERHEIDop.gebiedsmarkering">Punt</meta:user-defined>
    <meta:user-defined meta:name="DC.title">Kennisgeving ontvangst aanvraag beschikking, Misterstraat 21, 7101EP Winters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292</meta:user-defined>
    <meta:user-defined meta:name="OVERHEIDop.GmbID/DC.identifier">gmb-2021-296292</meta:user-defined>
    <meta:user-defined meta:name="OVERHEIDop.versieInformatie"/>
  </office:meta>
</office:document-meta>
</file>