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van Leeuwenhoekweg 1, 7102EJ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26 augustus 2021 is een aanvraag ontvangen voor Gedeeltelijk dempen vijver vanwege uitbreiding bedrijf op locatie van Leeuwenhoekweg 1, 7102EJ Winterswijk. De aanvraag is geregistreerd onder zaaknummer 2021-001711. De aanvraag betreft de volgende activiteiten:</text:p>
            <text:p text:style-name="common-al">- handelen in strijd met ruimtelijke ordening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96291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29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29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van Leeuwenhoekweg 1, 7102EJ Winterswijk</meta:user-defined>
    <dc:language>nl</dc:language>
    <meta:user-defined meta:name="OVERHEIDop.locatietype/OVERHEIDop.gebiedsmarkering">Punt</meta:user-defined>
    <meta:user-defined meta:name="DC.title">Kennisgeving ontvangst aanvraag beschikking, van Leeuwenhoekweg 1, 7102EJ Winterswijk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291</meta:user-defined>
    <meta:user-defined meta:name="OVERHEIDop.GmbID/DC.identifier">gmb-2021-296291</meta:user-defined>
    <meta:user-defined meta:name="OVERHEIDop.versieInformatie"/>
  </office:meta>
</office:document-meta>
</file>