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ulst, Lange Nieuwstraat 30.</text:span>
          </text:p>
            <text:p text:style-name="common-al">Zaakomschrijving: wijzigen van de uitrit</text:p>
            <text:p text:style-name="common-al">Zaaknummer: 240689</text:p>
            <text:p text:style-name="common-al">Beschikking datum verzonden: 27-8-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62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689</meta:user-defined>
    <meta:user-defined meta:name="DCTERMS.abstract">wijzigen van de uitrit</meta:user-defined>
    <dc:language>nl</dc:language>
    <meta:user-defined meta:name="OVERHEIDop.locatietype/OVERHEIDop.gebiedsmarkering">Punt</meta:user-defined>
    <meta:user-defined meta:name="DC.title">Omgevingsvergunning verleend</meta:user-defined>
    <meta:user-defined meta:name="DCTERMS.W3CDTF/DCTERMS.available">2021-08-31</meta:user-defined>
    <meta:user-defined meta:name="DCTERMS.W3CDTF/OVERHEIDop.jaargang">2021</meta:user-defined>
    <meta:user-defined meta:name="OVERHEIDop.publicationIssue">296287</meta:user-defined>
    <meta:user-defined meta:name="OVERHEIDop.GmbID/DC.identifier">gmb-2021-296287</meta:user-defined>
    <meta:user-defined meta:name="OVERHEIDop.versieInformatie"/>
  </office:meta>
</office:document-meta>
</file>