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aanbrengen aan een voorgevel/garage, Dominee Bleekerhof 3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een aanvraag ontvangen voor een omgevingsvergunning op het adres Dominee Bleekerhof 3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Wijzigen aanbrengen aan een voorgevel/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7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62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Wijzigen aanbrengen aan een voorgevel/garage, Dominee Bleekerhof 33 in Abcou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285</meta:user-defined>
    <meta:user-defined meta:name="OVERHEIDop.GmbID/DC.identifier">gmb-2021-296285</meta:user-defined>
    <meta:user-defined meta:name="OVERHEIDop.versieInformatie"/>
  </office:meta>
</office:document-meta>
</file>