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unit, Zoeterwoudsesingel 34G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1999</text:p>
            <text:p text:style-name="common-al">Ingekomen: 20-05-2021 00:00</text:p>
            <text:p text:style-name="common-al">Datum besluit: 27-08-2021</text:p>
            <text:p text:style-name="common-al">Locatie: Zoeterwoudsesingel 34G 2313EJ Leiden</text:p>
            <text:p text:style-name="common-al">Projectomschrijving: plaatsen airco 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2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1999</meta:user-defined>
    <meta:user-defined meta:name="DCTERMS.abstract">plaatsen airco unit</meta:user-defined>
    <dc:language>nl</dc:language>
    <meta:user-defined meta:name="OVERHEIDop.locatietype/OVERHEIDop.gebiedsmarkering">Punt</meta:user-defined>
    <meta:user-defined meta:name="DC.title">Verleende omgevingsvergunning, plaatsen airco unit, Zoeterwoudsesingel 34G 2313EJ Leiden</meta:user-defined>
    <meta:user-defined meta:name="DCTERMS.W3CDTF/DCTERMS.available">2021-09-09</meta:user-defined>
    <meta:user-defined meta:name="OVERHEIDop.externeBijlage">LEIDEN_202105_GFO_ZAKEN_784464_6100003_16215245...|exb-2021-51524</meta:user-defined>
    <meta:user-defined meta:name="DCTERMS.W3CDTF/OVERHEIDop.jaargang">2021</meta:user-defined>
    <meta:user-defined meta:name="OVERHEIDop.publicationIssue">296282</meta:user-defined>
    <meta:user-defined meta:name="OVERHEIDop.GmbID/DC.identifier">gmb-2021-296282</meta:user-defined>
    <meta:user-defined meta:name="OVERHEIDop.versieInformatie"/>
  </office:meta>
</office:document-meta>
</file>