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op verleende vergunning verbouw woning, 4e Binnenvestgracht 31 2311NV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1/3243860</text:p>
            <text:p text:style-name="common-al">Ingekomen: 31-03-2021 00:00</text:p>
            <text:p text:style-name="common-al">Datum besluit: 27-08-2021</text:p>
            <text:p text:style-name="common-al">Locatie: 4e Binnenvestgracht 31 2311NV Leiden</text:p>
            <text:p text:style-name="common-al">Projectomschrijving: wijziging op verleende vergunning verbouw woning</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96281</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81</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6281</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1/3243860</meta:user-defined>
    <meta:user-defined meta:name="DCTERMS.abstract">wijziging op verleende vergunning verbouw woning</meta:user-defined>
    <dc:language>nl</dc:language>
    <meta:user-defined meta:name="OVERHEIDop.locatietype/OVERHEIDop.gebiedsmarkering">Punt</meta:user-defined>
    <meta:user-defined meta:name="DC.title">Verleende omgevingsvergunning, wijziging op verleende vergunning verbouw woning, 4e Binnenvestgracht 31 2311NV Leiden</meta:user-defined>
    <meta:user-defined meta:name="DCTERMS.W3CDTF/DCTERMS.available">2021-09-09</meta:user-defined>
    <meta:user-defined meta:name="DCTERMS.W3CDTF/OVERHEIDop.jaargang">2021</meta:user-defined>
    <meta:user-defined meta:name="OVERHEIDop.publicationIssue">296281</meta:user-defined>
    <meta:user-defined meta:name="OVERHEIDop.GmbID/DC.identifier">gmb-2021-296281</meta:user-defined>
    <meta:user-defined meta:name="OVERHEIDop.versieInformatie"/>
  </office:meta>
</office:document-meta>
</file>