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Rebellaan naast nr. 130 Barneveld, het plaatsen van een tijdelijke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27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27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Wethouder Rebellaan naast nr. 130 Barneveld, het plaatsen van een tijdelijke praktijkruimt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277</meta:user-defined>
    <meta:user-defined meta:name="OVERHEIDop.GmbID/DC.identifier">gmb-2021-296277</meta:user-defined>
    <meta:user-defined meta:name="OVERHEIDop.versieInformatie"/>
  </office:meta>
</office:document-meta>
</file>