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Schaffelaarstraat 52 Barneveld, het ver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Jan van Schaffelaarstraat 52 Barneveld, het verbouwen van appartemen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76</meta:user-defined>
    <meta:user-defined meta:name="OVERHEIDop.GmbID/DC.identifier">gmb-2021-296276</meta:user-defined>
    <meta:user-defined meta:name="OVERHEIDop.versieInformatie"/>
  </office:meta>
</office:document-meta>
</file>