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t.h.v. nr. 32 diverse bospercelen Achterveld, het aanplanten van bos bij landgoed Oliemolen/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omgevingsvergunning, Achterveldseweg t.h.v. nr. 32 diverse bospercelen Achterveld, het aanplanten van bos bij landgoed Oliemolen/Esho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75</meta:user-defined>
    <meta:user-defined meta:name="OVERHEIDop.GmbID/DC.identifier">gmb-2021-296275</meta:user-defined>
    <meta:user-defined meta:name="OVERHEIDop.versieInformatie"/>
  </office:meta>
</office:document-meta>
</file>