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wijzigen van indeling middels het maken van een muurdoorbraak - Barchman Wuytierslaan 198DX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198DX, wijzigen van indeling middels het maken van een muurdoorbraak , 21-01-2021 . Rechtsmiddel: Bezwaar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2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54</meta:user-defined>
    <dc:language>nl</dc:language>
    <meta:user-defined meta:name="OVERHEID.EPSG28992/DC.spatial">152131.638 461542.933</meta:user-defined>
    <meta:user-defined meta:name="DC.title">Gemeente Amersfoort, Bergkwartier/Bosgebied - verlening omgevingsvergunning - wijzigen van indeling middels het maken van een muurdoorbraak - Barchman Wuytierslaan 198DX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627</meta:user-defined>
    <meta:user-defined meta:name="OVERHEIDop.GmbID/DC.identifier">gmb-2021-29627</meta:user-defined>
    <meta:user-defined meta:name="OVERHEIDop.versieInformatie"/>
  </office:meta>
</office:document-meta>
</file>