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ningsbergenweg 12 Barneveld, het bouwen van een glasvezel verdeel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253</text:p>
            <text:p text:style-name="common-al"/>
            <text:p text:style-name="common-al">Datum indiening: 27-08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6260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26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26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Koningsbergenweg 12 Barneveld, het bouwen van een glasvezel verdeelruimte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6260</meta:user-defined>
    <meta:user-defined meta:name="OVERHEIDop.GmbID/DC.identifier">gmb-2021-296260</meta:user-defined>
    <meta:user-defined meta:name="OVERHEIDop.versieInformatie"/>
  </office:meta>
</office:document-meta>
</file>