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De Fierljepper 14,16,18,20,30,32,34,36 (blok 34 en 35), (11043579) bouwen van 8 half vrijstaande woningen, verzenddatum 26-01-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9626</text:span><text:line-break/><text:date style:data-style-name="dag" text:fixed="true" text:date-value="2021-02-03"/><text:line-break/><text:date style:data-style-name="jaar" text:fixed="true" text:date-value="2021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626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626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3836.309 576711.953</meta:user-defined>
    <meta:user-defined meta:name="DC.title">Verleende omgevingsvergunning De Fierljepper 14,16,18,20,30,32,34,36 (blok 34 en 35), (11043579) bouwen van 8 half vrijstaande woningen, verzenddatum 26-01-2021.</meta:user-defined>
    <meta:user-defined meta:name="OVERHEID.PostcodeHuisnummer/OVERHEIDop.postcodeHuisnummer">8941DS 23</meta:user-defined>
    <meta:user-defined meta:name="OVERHEIDop.straatnaam">De Fierljepper</meta:user-defined>
    <meta:user-defined meta:name="OVERHEIDop.woonplaats">Leeuwarden</meta:user-defined>
    <meta:user-defined meta:name="DCTERMS.W3CDTF/DCTERMS.available">2021-02-03</meta:user-defined>
    <meta:user-defined meta:name="DCTERMS.W3CDTF/OVERHEIDop.jaargang">2021</meta:user-defined>
    <meta:user-defined meta:name="OVERHEIDop.publicationIssue">29626</meta:user-defined>
    <meta:user-defined meta:name="OVERHEIDop.GmbID/DC.identifier">gmb-2021-29626</meta:user-defined>
    <meta:user-defined meta:name="OVERHEIDop.versieInformatie"/>
  </office:meta>
</office:document-meta>
</file>