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f van Lyndenlaan 34 Barneveld, slopen op grond van ruimtelijke r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31</text:p>
            <text:p text:style-name="common-al"/>
            <text:p text:style-name="common-al">Datum indiening: 24-08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625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5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5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omgevingsvergunning, Graaf van Lyndenlaan 34 Barneveld, slopen op grond van ruimtelijke regels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259</meta:user-defined>
    <meta:user-defined meta:name="OVERHEIDop.GmbID/DC.identifier">gmb-2021-296259</meta:user-defined>
    <meta:user-defined meta:name="OVERHEIDop.versieInformatie"/>
  </office:meta>
</office:document-meta>
</file>