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poortstraat 86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+4 vakken/Nieuwpoortstraat 86/3-9-2021 t/m 4-10-2021, Locatie: Nieuwpoortstraat 86A-1</text:p>
            <text:p text:style-name="common-al">Looptijd :-- t/m 04-10-2021</text:p>
            <text:p text:style-name="common-al">Verzonden naar aanvrager op: 27-08-2021</text:p>
            <text:p text:style-name="common-al">Kenmerk gemeente: Z/21/19535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3513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23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3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3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3513</meta:user-defined>
    <meta:user-defined meta:name="DCTERMS.abstract">TVM+4 vakken/Nieuwpoortstraat 86/3-9-2021 t/m 4-10-2021, Nieuwpoortstraat 86A-1</meta:user-defined>
    <dc:language>nl</dc:language>
    <meta:user-defined meta:name="OVERHEIDop.locatietype/OVERHEIDop.gebiedsmarkering">Punt</meta:user-defined>
    <meta:user-defined meta:name="DC.title">Besluit apv vergunning Verleend Nieuwpoortstraat 86A-1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235</meta:user-defined>
    <meta:user-defined meta:name="OVERHEIDop.GmbID/DC.identifier">gmb-2021-296235</meta:user-defined>
    <meta:user-defined meta:name="OVERHEIDop.versieInformatie"/>
  </office:meta>
</office:document-meta>
</file>