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peel 1 in Oploo (melding Besluit mobiel breken bouw- en sloopafv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gaat over de inzet van een mobiele puinbreker voor het breken van bouw- en sloopafval op de Schipperspeel 1 in Oploo. De werkzaamheden vinden plaats op 2 februari 2021 en zullen maximaal 1 werkdag dur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962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591</meta:user-defined>
    <dc:language>nl</dc:language>
    <meta:user-defined meta:name="OVERHEID.EPSG28992/DC.spatial">186394.396 400337.508</meta:user-defined>
    <meta:user-defined meta:name="DC.title">Schipperspeel 1 in Oploo (melding Besluit mobiel breken bouw- en sloopafval)</meta:user-defined>
    <meta:user-defined meta:name="OVERHEID.PostcodeHuisnummer/OVERHEIDop.postcodeHuisnummer">5841CL 1</meta:user-defined>
    <meta:user-defined meta:name="OVERHEIDop.straatnaam">Schipperspeel</meta:user-defined>
    <meta:user-defined meta:name="OVERHEIDop.woonplaats">Oplo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22</meta:user-defined>
    <meta:user-defined meta:name="OVERHEIDop.GmbID/DC.identifier">gmb-2021-29622</meta:user-defined>
    <meta:user-defined meta:name="OVERHEIDop.versieInformatie"/>
  </office:meta>
</office:document-meta>
</file>