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Voltaweg 1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de omgevingsvergunning van 1 april 2009, kenmerk PZH-2009-234163, voor het op- en overslaan van afvalstoffen, ambtshalve te <text:span text:style-name="nadrukvet">wijzigen</text:span>. De wijziging betreft een actualisatie van de vergunning op het gebied van de opslag van klein chemisch afval, externe veiligheid, Landelijk Afvalbeheerplan en meerdere redactionele aanpassingen. De locatie betreft <text:span text:style-name="nadrukvet">Voltaweg 11,</text:span> <text:span text:style-name="nadrukvet">2627 BD te Delft.</text:span></text:p>
            <text:p text:style-name="common-al">
            <text:span text:style-name="nadrukvet">Beroep en inzage</text:span>
          </text:p>
            <text:p text:style-name="common-al">De beschikking en de relevante documenten liggen vanaf 2 februari 2021 ter inzage. Een belanghebbende kan tot en met 16 maart 2021 een beroepschrift indienen bij de Rechtbank van Den Haag, sector Bestuursrecht, Postbus 20302, 2500 EH Den Haag onder vermelding van het zaaknummer <text:span text:style-name="nadrukvet">0058465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elf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620</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20</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20</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499.624 444344.03</meta:user-defined>
    <meta:user-defined meta:name="DC.title">Beschikking Wet algemene bepalingen omgevingsrecht, Voltaweg 11 te Delft</meta:user-defined>
    <meta:user-defined meta:name="OVERHEID.PostcodeHuisnummer/OVERHEIDop.postcodeHuisnummer">2627BD 11</meta:user-defined>
    <meta:user-defined meta:name="OVERHEIDop.straatnaam">Voltaweg</meta:user-defined>
    <meta:user-defined meta:name="OVERHEIDop.woonplaats">Delft</meta:user-defined>
    <meta:user-defined meta:name="DCTERMS.W3CDTF/DCTERMS.available">2021-02-01</meta:user-defined>
    <meta:user-defined meta:name="DCTERMS.W3CDTF/OVERHEIDop.jaargang">2021</meta:user-defined>
    <meta:user-defined meta:name="OVERHEIDop.publicationIssue">29620</meta:user-defined>
    <meta:user-defined meta:name="OVERHEIDop.GmbID/DC.identifier">gmb-2021-29620</meta:user-defined>
    <meta:user-defined meta:name="OVERHEIDop.versieInformatie"/>
  </office:meta>
</office:document-meta>
</file>