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p het braakliggend terrein gelegen op de hoek van de Noord West Buitensingel en de Van Boecopkade (Energiekwartier F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98 appartementen, 15 eengezinswoningen met 22 parkeerplaatsen op het braakliggend terrein gelegen op de hoek van de Noord West Buitensingel en de Van Boecopkade (Energiekwartier F1)</text:p>
            <text:p text:style-name="common-al"/>
            <text:p text:style-name="common-al">Ons kenmerk: 20201614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p het braakliggend terrein gelegen op de hoek van de Noord West Buitensingel en de Van Boecopkade (Energiekwartier F1)</text:p>
            <text:p text:style-name="tussenkopcur">
            <text:span text:style-name="nadrukvet">Datum bekendmaking besluit:</text:span>
          </text:p>
            <text:p text:style-name="common-al">31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140/7818325</meta:user-defined>
    <meta:user-defined meta:name="DCTERMS.abstract">Het bouwen van 98 appartementen, 15 eengezinswoningen met 22 parkeerplaatsen op het braakliggend terrein gelegen op de hoek van de Noord West Buitensingel en de Van Boecopkade (Energiekwartier F1). Deze bekendmaking bevat de activiteit(en): bouwen, ontheffing kruimel.</meta:user-defined>
    <dc:language>nl</dc:language>
    <meta:user-defined meta:name="OVERHEID.EPSG28992/DC.spatial">80127.108 454666.547</meta:user-defined>
    <meta:user-defined meta:name="DC.title">Omgevingsvergunning - Beschikking verleend regulier, op het braakliggend terrein gelegen op de hoek van de Noord West Buitensingel en de Van Boecopkade (Energiekwartier F1) te Den Haag</meta:user-defined>
    <meta:user-defined meta:name="OVERHEID.PostcodeHuisnummer/OVERHEIDop.postcodeHuisnummer">2518PA 57</meta:user-defined>
    <meta:user-defined meta:name="OVERHEIDop.straatnaam">Noord West Buitensingel</meta:user-defined>
    <meta:user-defined meta:name="OVERHEIDop.woonplaats">'s-Gravenhage</meta:user-defined>
    <meta:user-defined meta:name="DCTERMS.W3CDTF/DCTERMS.available">2021-01-05</meta:user-defined>
    <meta:user-defined meta:name="OVERHEIDop.externeBijlage">DMSPLATO-#38878290-v1-BM 201231 202016140 hoek ...|exb-2021-499</meta:user-defined>
    <meta:user-defined meta:name="DCTERMS.W3CDTF/OVERHEIDop.jaargang">2021</meta:user-defined>
    <meta:user-defined meta:name="OVERHEIDop.publicationIssue">2962</meta:user-defined>
    <meta:user-defined meta:name="OVERHEIDop.GmbID/DC.identifier">gmb-2021-2962</meta:user-defined>
    <meta:user-defined meta:name="OVERHEIDop.versieInformatie"/>
  </office:meta>
</office:document-meta>
</file>