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edstraat 51 Leeuwarden, (11042915) plaatsen van een aanbouw, verzenddatum 20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61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06.656 579803.862</meta:user-defined>
    <meta:user-defined meta:name="DC.title">Verleende omgevingsvergunning Breedstraat 51 Leeuwarden, (11042915) plaatsen van een aanbouw, verzenddatum 20-01-2021.</meta:user-defined>
    <meta:user-defined meta:name="OVERHEID.PostcodeHuisnummer/OVERHEIDop.postcodeHuisnummer">8911GH 51</meta:user-defined>
    <meta:user-defined meta:name="OVERHEIDop.straatnaam">Breedstraat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18</meta:user-defined>
    <meta:user-defined meta:name="OVERHEIDop.GmbID/DC.identifier">gmb-2021-29618</meta:user-defined>
    <meta:user-defined meta:name="OVERHEIDop.versieInformatie"/>
  </office:meta>
</office:document-meta>
</file>