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Oude Singel 240A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5954</text:p>
            <text:p text:style-name="common-al">Datum besluit: 28-01-2021 14:00</text:p>
            <text:p text:style-name="common-al">Locatie: Oude Singel 240A 2312RK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172.8110658279 464126.959447308</meta:user-defined>
    <meta:user-defined meta:name="DC.title">Verleende vergunning voor het aanleggen, aanpassen of verwijderen van kabels en leidingen op Oude Singel 240A 2312RK Leiden</meta:user-defined>
    <meta:user-defined meta:name="OVERHEID.PostcodeHuisnummer/OVERHEIDop.postcodeHuisnummer">2312RK 240</meta:user-defined>
    <meta:user-defined meta:name="OVERHEIDop.straatnaam">Oude Singel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17</meta:user-defined>
    <meta:user-defined meta:name="OVERHEIDop.GmbID/DC.identifier">gmb-2021-29617</meta:user-defined>
    <meta:user-defined meta:name="OVERHEIDop.versieInformatie"/>
  </office:meta>
</office:document-meta>
</file>