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Camperstraat 1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wijzingsbesluit aanleg Parkeerplaats verloskundigen ter hoogte van adres Camperstraat 14-4 1091AE AMSTERDAM</text:p>
            <text:p text:style-name="common-al">Verzonden naar aanvrager op: 27-08-2021</text:p>
            <text:p text:style-name="common-al">Kenmerk gemeente: Z/21/194660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660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16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608</meta:user-defined>
    <meta:user-defined meta:name="DCTERMS.abstract">Het aanleggen van een parkeerplaats ter hoogte van adres Camperstraat 14-4</meta:user-defined>
    <dc:language>nl</dc:language>
    <meta:user-defined meta:name="OVERHEIDop.locatietype/OVERHEIDop.gebiedsmarkering">Punt</meta:user-defined>
    <meta:user-defined meta:name="DC.title">Besluit aanleg belanghebbenden parkeerplaats Verleend Camperstraat 14-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167</meta:user-defined>
    <meta:user-defined meta:name="OVERHEIDop.GmbID/DC.identifier">gmb-2021-296167</meta:user-defined>
    <meta:user-defined meta:name="OVERHEIDop.versieInformatie"/>
  </office:meta>
</office:document-meta>
</file>