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ensma 5 Grou, (11042752) aanpassen van de gevel en het realiseren van een nieuwe oprit, verzenddatum 21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6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03.007 567896.054</meta:user-defined>
    <meta:user-defined meta:name="DC.title">Verleende omgevingsvergunning Biensma 5 Grou, (11042752) aanpassen van de gevel en het realiseren van een nieuwe oprit, verzenddatum 21-01-2021.</meta:user-defined>
    <meta:user-defined meta:name="OVERHEID.PostcodeHuisnummer/OVERHEIDop.postcodeHuisnummer">9001XZ 5</meta:user-defined>
    <meta:user-defined meta:name="OVERHEIDop.straatnaam">Biensma</meta:user-defined>
    <meta:user-defined meta:name="OVERHEIDop.woonplaats">Grou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14</meta:user-defined>
    <meta:user-defined meta:name="OVERHEIDop.GmbID/DC.identifier">gmb-2021-29614</meta:user-defined>
    <meta:user-defined meta:name="OVERHEIDop.versieInformatie"/>
  </office:meta>
</office:document-meta>
</file>