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niël Stalpertstraat 2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Daniël Stalpertstraat 25, 03-09-2021, Locatie: Daniël Stalpertstraat 25-H</text:p>
            <text:p text:style-name="common-al">Looptijd :-- t/m 03-09-2021</text:p>
            <text:p text:style-name="common-al">Verzonden naar aanvrager op: 27-08-2021</text:p>
            <text:p text:style-name="common-al">Kenmerk gemeente: Z/21/19527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2792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2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12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2792</meta:user-defined>
    <meta:user-defined meta:name="DCTERMS.abstract">Tvm/Stremmen, Daniël Stalpertstraat 25, 03-09-2021, Daniël Stalpertstraat 25-H</meta:user-defined>
    <dc:language>nl</dc:language>
    <meta:user-defined meta:name="OVERHEIDop.locatietype/OVERHEIDop.gebiedsmarkering">Punt</meta:user-defined>
    <meta:user-defined meta:name="DC.title">Besluit apv vergunning Verleend Daniël Stalpertstraat 25-H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6127</meta:user-defined>
    <meta:user-defined meta:name="OVERHEIDop.GmbID/DC.identifier">gmb-2021-296127</meta:user-defined>
    <meta:user-defined meta:name="OVERHEIDop.versieInformatie"/>
  </office:meta>
</office:document-meta>
</file>