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Wassenaar DVO MO-Taken</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artikelen 10:3; 10:6, 10:11, en 10:12 van de Algemene wet bestuursrecht;</text:p>
            <text:p text:style-name="al"/>
            <text:p text:style-name="al">gelet op artikel 23 en 24 van de Financiële Verordening van de gemeente Wassenaar;</text:p>
            <text:p text:style-name="al"/>
            <text:p text:style-name="al">overwegende dat de ambtelijke fusie tussen de gemeenten Voorschoten en Wassenaar per 1 september 2021 wordt beëindigd, waarna de samenwerking gedeeltelijk wordt voortgezet op basis van dienstverleningsovereenkomsten;</text:p>
            <text:p text:style-name="al"/>
            <text:p text:style-name="al">overwegende dat de gemeenten Voorschoten en Wassenaar op 8 juni 2021 de Dienstverleningsovereenkomst MO-Taken hebben gesloten over de vervulling van taken het gebied van maatschappelijke ontwikkeling door de gemeente Voorschoten in opdracht van de gemeente Wassenaar;</text:p>
            <text:p text:style-name="al"/>
            <text:p text:style-name="al">overwegende dat het beheer van de budgetten voor programmakosten niet is geregeld in de Budgethoudersregeling gemeente Wassenaar 2019 zoals deze komt te luiden per 1 september 2021;</text:p>
            <text:p text:style-name="al"/>
            <text:p text:style-name="al">besluit vast te stellen de </text:p>
            <text:p text:style-name="al"/>
            <text:p text:style-name="al"/>
            <text:p text:style-name="al">
            <text:span text:style-name="nadrukvet">Budgethoudersregeling Wassenaar DVO MO-Tak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vereenkomstig toepassen reguliere budgethoudersregeling</text:span>
            </text:p>
            <text:p text:style-name="al">Tenzij anders is bepaald in artikel 2, is de Budgethoudersregeling gemeente Wassenaar 2019 zoals deze luidt op 1 september 2021 van overeenkomstige toepassing op het beheer van budgetten van de gemeente Wassenaar op het gebied van maatschappelijke ontwikkeling. Deze budgetten betreffen niet de bedragen verschuldigd aan de gemeente Voorschoten voor de door haar geleverde diensten. </text:p>
          </text:section>
          <text:section text:name="artikel_id1-3-2-2-2" text:style-name="artikel">
            <text:p text:style-name="artikel_kop_titel"><text:span text:style-name="artikel_kop_label">Artikel</text:span> <text:span text:style-name="artikel_kop_nr"> 2 </text:span> 
              <text:span text:style-name="nadrukvet">Niet overeenkomstig toepassen reguliere budgethoudersregeling</text:span>
            </text:p>
            <text:list text:style-name="id1-3-2-2-2-2">
              <text:list-item text:style-override="id1-3-2-2-2-2">
                <text:number> 1. </text:number>
                <text:p text:style-name="al">Het hoofd van het domein Mens en Samenleving van de gemeente Voorschoten en de in dat domein werkzame teammanagers worden gelijkgesteld aan de coach/coördinator) van een eenheid van de gemeente Wassenaar.</text:p>
              </text:list-item>
              <text:list-item text:style-override="id1-3-2-2-2-3">
                <text:number> 2. </text:number>
                <text:p text:style-name="al">Het hoofd van het domein Mens en Samenleving van de gemeente Voorschoten en de in dat domein werkzame teammanagers vervangen elkaar.</text:p>
              </text:list-item>
              <text:list-item text:style-override="id1-3-2-2-2-4">
                <text:number> 3. </text:number>
                <text:p text:style-name="al">Bij de het domein Mens en Samenleving van de gemeente Voorschoten werkzame managers van programma’s en leiders van projecten op het gebied van maatschappelijke ondersteuning worden gelijkgesteld aan programmamanagers en projectleiders. </text:p>
              </text:list-item>
              <text:list-item text:style-override="id1-3-2-2-2-5">
                <text:number> 4. </text:number>
                <text:p text:style-name="al">Medewerkers van het domein Mens en Samenleving van de gemeente Voorschoten worden gelijkgesteld aan medewerkers van de gemeente Wassenaar.</text:p>
              </text:list-item>
            </text:list>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 1. </text:number>
                <text:p text:style-name="al">Deze regeling treedt in werking met ingang van de eerste dag na die van de bekendmaking, maar niet eerder dan met ingang van 1 september 2021.</text:p>
              </text:list-item>
              <text:list-item text:style-override="id1-3-2-2-3-3">
                <text:number>2. </text:number>
                <text:p text:style-name="al">Als deze regeling na 31 augustus 2021 bekend wordt gemaakt, werkt zij terug tot en met 1 september 2021.</text:p>
              </text:list-item>
              <text:list-item text:style-override="id1-3-2-2-3-4">
                <text:number> 3. </text:number>
                <text:p text:style-name="al">Deze regeling wordt aangehaald als “Budgethoudersregeling Wassenaar MO-Tak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gehouden op 24 augustus 2021</text:p>
          </text:section>
          <text:section text:name="ondertekening_id1-3-2-3-2">
            <text:p><text:span text:style-name="functie">de secretaris,</text:span></text:p>
            <text:p><text:span text:style-name="ondertekening_naam">
            <text:span text:style-name="voornaam">drs. H.I.P.</text:span>
            <text:span text:style-name="achternaam">Oppatja</text:span>
          </text:span></text:p>
            <text:p><text:span text:style-name="functie">de burgemeester,</text:span></text:p>
            <text:p><text:span text:style-name="ondertekening_naam">
            <text:span text:style-name="voornaam">drs. L.A.</text:span>
            <text:span text:style-name="achternaam">de Lan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61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10 van de Algemene wet bestuursrecht]|[1.0:c:BWBR0005537&amp;hoofdstuk=10&amp;g=2021-07-23</meta:user-defined>
    <meta:user-defined meta:name="DC.source">https://lokaleregelgeving.overheid.nl/CVDR604649/3</meta:user-defined>
    <meta:user-defined meta:name="OVERHEIDop.referentienummer">Z/21/057202</meta:user-defined>
    <meta:user-defined meta:name="DCTERMS.alternative">Budgethoudersregeling Wassenaar DVO MO-Taken</meta:user-defined>
    <dc:language>nl</dc:language>
    <meta:user-defined meta:name="OVERHEIDop.locatietype/OVERHEIDop.gebiedsmarkering">Gemeente</meta:user-defined>
    <meta:user-defined meta:name="DC.title">Budgethoudersregeling Wassenaar DVO MO-Taken</meta:user-defined>
    <meta:user-defined meta:name="DCTERMS.W3CDTF/DCTERMS.available">2021-08-31</meta:user-defined>
    <meta:user-defined meta:name="DCTERMS.W3CDTF/OVERHEIDop.jaargang">2021</meta:user-defined>
    <meta:user-defined meta:name="OVERHEIDop.publicationIssue">296125</meta:user-defined>
    <meta:user-defined meta:name="OVERHEIDop.betreftRegeling">CVDR661661_1</meta:user-defined>
    <meta:user-defined meta:name="OVERHEIDop.GmbID/DC.identifier">gmb-2021-296125</meta:user-defined>
    <meta:user-defined meta:name="xs:date/OVERHEIDop.startdatum">2021-09-01</meta:user-defined>
    <meta:user-defined meta:name="OVERHEIDop.versieInformatie"/>
  </office:meta>
</office:document-meta>
</file>