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bouwen van een supermarkt met slijterij, Schepenenveld 46, 2722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1 een besluit verzonden op de aanvraag met zaaknummer 2021-000726 voor het afbouwen van een supermarkt met slijterij op locatie Schepenenveld 46, 2722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1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penenveld 46, 2722BR Zoetermeer</meta:user-defined>
    <dc:language>nl</dc:language>
    <meta:user-defined meta:name="OVERHEIDop.locatietype/OVERHEIDop.gebiedsmarkering">Punt</meta:user-defined>
    <meta:user-defined meta:name="DC.title">Kennisgeving besluit omgevingsvergunning voor het afbouwen van een supermarkt met slijterij, Schepenenveld 46, 2722BR Zoeterme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23</meta:user-defined>
    <meta:user-defined meta:name="OVERHEIDop.GmbID/DC.identifier">gmb-2021-296123</meta:user-defined>
    <meta:user-defined meta:name="OVERHEIDop.versieInformatie"/>
  </office:meta>
</office:document-meta>
</file>