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voor het organiseren van het Bloemencorso op 5 en 6 september 2021 op locatie Molenstraat 155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7 augustus 2021 een besluit genomen op de aanvraag om een vergunning met zaaknummer Z21-004206 voor het organiseren van het Bloemencorso op 5 en 6 september 2021 op locatie Molenstraat 155 in Zundert. De vergunning is verleend.</text:p>
            <text:p text:style-name="common-al">Het besluit heeft betrekking op:</text:p>
            <text:list text:style-name="id1-3-2-1-1-3">
              <text:list-item text:style-override="id1-3-2-1-1-3-1">
                <text:number>•</text:number>
                <text:p text:style-name="al">Evenementenvergunning</text:p>
              </text:list-item>
            </text:list>
            <text:p text:style-name="common-al">Voor een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1-004206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30 augustus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612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12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12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gunning voor het organiseren van het Bloemencorso op 5 en 6 september 2021 op locatie Molenstraat 155 in Zundert</meta:user-defined>
    <meta:user-defined meta:name="DCTERMS.W3CDTF/DCTERMS.available">2021-09-01</meta:user-defined>
    <meta:user-defined meta:name="DCTERMS.W3CDTF/OVERHEIDop.jaargang">2021</meta:user-defined>
    <meta:user-defined meta:name="OVERHEIDop.publicationIssue">296120</meta:user-defined>
    <meta:user-defined meta:name="OVERHEIDop.GmbID/DC.identifier">gmb-2021-296120</meta:user-defined>
    <meta:user-defined meta:name="OVERHEIDop.versieInformatie"/>
  </office:meta>
</office:document-meta>
</file>