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organiseren van Sfeerplein Bloemencorso op locatie Plein voor Cultuurcentrum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augustus 2021 een besluit genomen op de aanvraag om een vergunning met zaaknummer Z21-004735 voor het organiseren van Sfeerplein Bloemencorso op locatie plein voor Cultuurcentrum in Zundert.</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1-00473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1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Sfeerplein Bloemencorso op locatie Plein voor Cultuurcentrum in Zundert</meta:user-defined>
    <meta:user-defined meta:name="DCTERMS.W3CDTF/DCTERMS.available">2021-09-01</meta:user-defined>
    <meta:user-defined meta:name="DCTERMS.W3CDTF/OVERHEIDop.jaargang">2021</meta:user-defined>
    <meta:user-defined meta:name="OVERHEIDop.publicationIssue">296119</meta:user-defined>
    <meta:user-defined meta:name="OVERHEIDop.GmbID/DC.identifier">gmb-2021-296119</meta:user-defined>
    <meta:user-defined meta:name="OVERHEIDop.versieInformatie"/>
  </office:meta>
</office:document-meta>
</file>