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plitsen van één woning naar twee woningen, Windesheimerweg 2B (zaaknummer 0193ESUITE13895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Windesheimerweg 2B</text:span> – voor het splitsen van één woning naar twee woningen, ingetrokken op 10 juni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611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1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1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splitsen van één woning naar twee woningen, Windesheimerweg 2B (zaaknummer 0193ESUITE1389522021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116</meta:user-defined>
    <meta:user-defined meta:name="OVERHEIDop.GmbID/DC.identifier">gmb-2021-296116</meta:user-defined>
    <meta:user-defined meta:name="OVERHEIDop.versieInformatie"/>
  </office:meta>
</office:document-meta>
</file>