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. Huygensstraat 3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2021-01415 voor een omgevingsvergunning op locatie Chr. Huygensstraat 3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10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0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hr. Huygensstraat 38 in Numansdorp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106</meta:user-defined>
    <meta:user-defined meta:name="OVERHEIDop.GmbID/DC.identifier">gmb-2021-296106</meta:user-defined>
    <meta:user-defined meta:name="OVERHEIDop.versieInformatie"/>
  </office:meta>
</office:document-meta>
</file>