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produceren van geluid tijdens de nachtelijke werkzaamheden - 00:00 tot 05:00 uur in de nacht van 8 op 9 februari en de nacht van 9 op 10 februari 2021 - station Soest en station Soe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 nachtelijke werkzaamheden</text:span>
          </text:p>
            <text:p text:style-name="common-al">Burgemeester en wethouders van Soest maken bekend dat zij op 28 januari 2021 op grond van artikel 4:6 van de Algemene Plaatselijke Verordening Soest ontheffing hebben verleend voor het produceren van geluid tijdens de nachtelijke werkzaamheden aan station Soest en station Soesdijk in de periode van 00:00 tot 05:00 uur in de nacht van 8 op 9 februari en de nacht van 9 op 10 februari 2021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6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18921  </meta:user-defined>
    <dc:language>nl</dc:language>
    <meta:user-defined meta:name="OVERHEID.EPSG28992/DC.spatial">148626.804 465447.36</meta:user-defined>
    <meta:user-defined meta:name="DC.title">Gemeente Soest - verlening apv ontheffing - produceren van geluid tijdens de nachtelijke werkzaamheden - 00:00 tot 05:00 uur in de nacht van 8 op 9 februari en de nacht van 9 op 10 februari 2021 - station Soest en station Soesdijk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08</meta:user-defined>
    <meta:user-defined meta:name="OVERHEIDop.GmbID/DC.identifier">gmb-2021-29608</meta:user-defined>
    <meta:user-defined meta:name="OVERHEIDop.versieInformatie"/>
  </office:meta>
</office:document-meta>
</file>