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kraanfundering en fundering van een losbunker met geheide palen gemeentekade Delden. Betreft een wijziging op een reeds verleend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0956</text:p>
            <text:p text:style-name="common-al">Ingekomen: 10-08-2021 00:00</text:p>
            <text:p text:style-name="common-al">Locatie: Sluisstraat 24 7491GA Delden</text:p>
            <text:p text:style-name="common-al">Projectomschrijving: het aanbrengen van een kraanfundering en fundering van een losbunker met geheide palen gemeentekade Deld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07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90956</meta:user-defined>
    <meta:user-defined meta:name="DCTERMS.abstract"> het aanbrengen van een kraanfundering en fundering van een losbunker met geheide palen gemeentekade Delden</meta:user-defined>
    <dc:language>nl</dc:language>
    <meta:user-defined meta:name="OVERHEIDop.locatietype/OVERHEIDop.gebiedsmarkering">Punt</meta:user-defined>
    <meta:user-defined meta:name="DC.title">Aanvraag omgevingsvergunning, het aanbrengen van een kraanfundering en fundering van een losbunker met geheide palen gemeentekade Delden. Betreft een wijziging op een reeds verleend omgevingsvergunning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78</meta:user-defined>
    <meta:user-defined meta:name="OVERHEIDop.GmbID/DC.identifier">gmb-2021-296078</meta:user-defined>
    <meta:user-defined meta:name="OVERHEIDop.versieInformatie"/>
  </office:meta>
</office:document-meta>
</file>