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7 augustus 2021 de volgende APV vergunning verleend / bekendgemaakt (de datum van bekendmaking staat als eerste genoemd):</text:p>
            <text:p text:style-name="common-al">23-08 7948 BS Dorpsstraat 58 te Nijeveen, APV, Boeken- en platenmarkt Stichting Barbara op 4 september 2021 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07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vergunning APV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77</meta:user-defined>
    <meta:user-defined meta:name="OVERHEIDop.GmbID/DC.identifier">gmb-2021-296077</meta:user-defined>
    <meta:user-defined meta:name="OVERHEIDop.versieInformatie"/>
  </office:meta>
</office:document-meta>
</file>