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rijstaande woning en aanleggen inrit, Oude Marswal kavel 21 (zaaknummer 0193ESUITE147432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Oude Marswal kavel 21</text:span> – voor het bouwen van een vrijstaande woning en het aanleggen van een inrit, verzonden op 24 augustus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6075</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075</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075</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bouwen vrijstaande woning en aanleggen inrit, Oude Marswal kavel 21 (zaaknummer 0193ESUITE1474322021)</meta:user-defined>
    <meta:user-defined meta:name="DCTERMS.W3CDTF/DCTERMS.available">2021-08-31</meta:user-defined>
    <meta:user-defined meta:name="DCTERMS.W3CDTF/OVERHEIDop.jaargang">2021</meta:user-defined>
    <meta:user-defined meta:name="OVERHEIDop.publicationIssue">296075</meta:user-defined>
    <meta:user-defined meta:name="OVERHEIDop.GmbID/DC.identifier">gmb-2021-296075</meta:user-defined>
    <meta:user-defined meta:name="OVERHEIDop.versieInformatie"/>
  </office:meta>
</office:document-meta>
</file>