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27 augustus 2021 de volgende omgevingsvergunning verleend / bekendgemaakt (de datum van bekendmaking aanvrager staat als eerste genoemd):</text:p>
            <text:p text:style-name="common-al">Voor zover van toepassing met afwijking van het bestemmingsplan</text:p>
            <text:p text:style-name="common-al">18-08 Zomerdijk Begraafplaats te Meppel , kappen van 3 coniferen</text:p>
            <text:p text:style-name="common-al">24-08 Diverse locaties in de gemeente Meppel, kappen van diverse bomen n.a.v. boomveiligheidscontrole</text:p>
            <text:p text:style-name="common-al">25-08 7943 JA Haverstuk 24 te Meppel, plaatsen van een dakkapel</text:p>
            <text:p text:style-name="common-al">25-08 Brouwersstraat 1 A te Meppel, realiseren van 3 appartementen in een bestaand pand</text:p>
            <text:p text:style-name="common-al"/>
            <text:p text:style-name="common-al">
            <text:span text:style-name="nadrukvet">Inzage: </text:span>
          </text:p>
            <text:p text:style-name="common-al">Stadhuis, Grote Oever 26, elke werkdag van 08.30 tot 13.30 uur en woensdag van 08.30 uur tot 15.00 uur, of op afspraak via telefoon 14 0522.</text:p>
            <text:p text:style-name="common-al"/>
            <text:p text:style-name="common-al">
            <text:span text:style-name="nadrukvet">Bezwaar maken </text:span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common-al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9607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7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7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DC.title">Verleende omgevingsvergunningen reguliere procedure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072</meta:user-defined>
    <meta:user-defined meta:name="OVERHEIDop.GmbID/DC.identifier">gmb-2021-296072</meta:user-defined>
    <meta:user-defined meta:name="OVERHEIDop.versieInformatie"/>
  </office:meta>
</office:document-meta>
</file>