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overige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27 augustus 2021 de volgende aanvragen om APV/horeca/evenement vergunningen zijn ontvangen:</text:p>
            <text:p text:style-name="common-al">20-08 Binnenstad te Meppel, APV, Sinterklaas, intocht zaterdag 13 november 2021 en uitzwaai maandag 6 december 2021</text:p>
            <text:p text:style-name="common-al">20-08 7948 NJ Kolderveen 26 te Nijeveen, APV, Concert VanWyck op 30 oktober 2021</text:p>
            <text:p text:style-name="common-al">20-08 7948 NJ Kolderveen 26 te Nijeveen, APV, verstrekken van zwakalcoholhoudende drank tijdens Concert op zaterdag 30 oktober 2021</text:p>
            <text:p text:style-name="common-al"/>
            <text:p text:style-name="common-al">Het is niet mogelijk bezwaar te maken ten aanzien van de ingekomen aanvragen.</text:p>
            <text:p text:style-name="common-al">
            <text:span text:style-name="nadrukvet">Informatie: </text:span>Telefonisch via 14 0522 van maandag t/m vrijdag van 08.30 – 17.00 uu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9606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06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606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OVERHEIDop.locatietype/OVERHEIDop.gebiedsmarkering">Wijk</meta:user-defined>
    <meta:user-defined meta:name="DC.title">Ingekomen aanvragen overige vergunning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6069</meta:user-defined>
    <meta:user-defined meta:name="OVERHEIDop.GmbID/DC.identifier">gmb-2021-296069</meta:user-defined>
    <meta:user-defined meta:name="OVERHEIDop.versieInformatie"/>
  </office:meta>
</office:document-meta>
</file>