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aanbouw aan de zijkant van de woning, Valenberg 47, 2716L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1731</text:p>
            <text:p text:style-name="common-al">Het product:omgevingsvergunning</text:p>
            <text:p text:style-name="common-al">De omschrijving van de zaak:het plaatsen van een aanbouw aan de zijkant van de woning</text:p>
            <text:p text:style-name="common-al">De ontvangstdatum van de zaak:3 juli 2021</text:p>
            <text:p text:style-name="common-al">De globale locatie:Valenberg 47, 2716LP Zoetermeer</text:p>
            <text:p text:style-name="common-al">
            <text:span text:style-name="nadrukvet">Besluitgegevens</text:span>
          </text:p>
            <text:p text:style-name="common-al">De besluitdatum:27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06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6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6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lenberg 47, 2716LP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aanbouw aan de zijkant van de woning, Valenberg 47, 2716LP Zoetermeer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068</meta:user-defined>
    <meta:user-defined meta:name="OVERHEIDop.GmbID/DC.identifier">gmb-2021-296068</meta:user-defined>
    <meta:user-defined meta:name="OVERHEIDop.versieInformatie"/>
  </office:meta>
</office:document-meta>
</file>