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Aspergeakker 34, 2723X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42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8 juli 2021</text:p>
            <text:p text:style-name="common-al">De globale locatie:Aspergeakker 34, 2723XC Zoetermeer</text:p>
            <text:p text:style-name="common-al">
            <text:span text:style-name="nadrukvet">Besluitgegevens</text:span>
          </text:p>
            <text:p text:style-name="common-al">De besluitdatum:27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6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Aspergeakker 34, 2723X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Aspergeakker 34, 2723XC Zoetermeer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65</meta:user-defined>
    <meta:user-defined meta:name="OVERHEIDop.GmbID/DC.identifier">gmb-2021-296065</meta:user-defined>
    <meta:user-defined meta:name="OVERHEIDop.versieInformatie"/>
  </office:meta>
</office:document-meta>
</file>