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7 augustus 2021 de volgende aanvragen om reguliere omgevingsvergunningen zijn ontvangen:</text:p>
            <text:p text:style-name="common-al">Ingekomen aanvragen omgevingsvergunning:</text:p>
            <text:p text:style-name="common-al">20-08 7941 EJ Concordiastraat 24 te Meppel, uitbreiden woonhuis concordiastraat 24</text:p>
            <text:p text:style-name="common-al">20-08 7941 EJ Concordiastraat 26 te Meppel, uitbreiden woonhuis concordiastraat 26</text:p>
            <text:p text:style-name="common-al">20-08 7941 EJ Concordiastraat 28 te Meppel, uitbreiden woonhuis concordiastraat 28</text:p>
            <text:p text:style-name="common-al">25-08 Sectie A perceelnummer 3335 nabij Oosterboerweg 2 te Meppel, aantal bomen kappen in buitengebied van Meppel langs watergang</text:p>
            <text:p text:style-name="common-al">Het is niet mogelijk bezwaar te maken ten aanzien van de ingekomen aanvraag.</text:p>
            <text:p text:style-name="common-al"/>
            <text:p text:style-name="common-al">
            <text:span text:style-name="nadrukvet">Informatie: </text:span>Telefonisch via 14 0522 van maandag t/m vrijdag van 08.30 – 17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606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6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6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63</meta:user-defined>
    <meta:user-defined meta:name="OVERHEIDop.GmbID/DC.identifier">gmb-2021-296063</meta:user-defined>
    <meta:user-defined meta:name="OVERHEIDop.versieInformatie"/>
  </office:meta>
</office:document-meta>
</file>