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sada 23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OV-2021-0350 voor een omgevingsvergunning op locatie Masada 23 in Schoonrewoerd te verlengen voor een periode van maximaal 6 weken. De aanvraag betreft het bouwen van een aanbouw met verdieping, ter vervanging van de opstallen en garage naast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05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sada 23 in Schoonrewoer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53</meta:user-defined>
    <meta:user-defined meta:name="OVERHEIDop.GmbID/DC.identifier">gmb-2021-296053</meta:user-defined>
    <meta:user-defined meta:name="OVERHEIDop.versieInformatie"/>
  </office:meta>
</office:document-meta>
</file>